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7 te Nijmegen: isoleren en aanpassingen aan de klimaatinstallaties basisschool de Sterredans gebouwdeel 1928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isoleren en aanpassingen aan de klimaatinstallaties basisschool de Sterredans gebouwdeel 1928 (Ubbergseveldweg 97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5573.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8-2021</text:p>
            <text:p text:style-name="common-al">
            <text:span text:style-name="nadrukvet">Definitieve beschikking ter inzage gelegd: </text:span>01-09-2021</text:p>
            <text:p text:style-name="common-al">
            <text:span text:style-name="nadrukvet">Einddatum bezwaartermijn: </text:span>1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augustus 2021 tot en met 1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E54444-60B2-4AC2-8A3C-104C75E39738" xlink:type="simple">http://www.nijmegen.nl/vergunningpagina/?guid=33E54444-60B2-4AC2-8A3C-104C75E397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29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97 te Nijmegen: isoleren en aanpassingen aan de klimaatinstallaties basisschool de Sterredans gebouwdeel 1928 - omgevingsvergunning - Vergunning verleend</meta:user-defined>
    <meta:user-defined meta:name="DCTERMS.W3CDTF/DCTERMS.available">2021-09-01</meta:user-defined>
    <meta:user-defined meta:name="DCTERMS.W3CDTF/OVERHEIDop.jaargang">2021</meta:user-defined>
    <meta:user-defined meta:name="OVERHEIDop.publicationIssue">297298</meta:user-defined>
    <meta:user-defined meta:name="OVERHEIDop.GmbID/DC.identifier">gmb-2021-297298</meta:user-defined>
    <meta:user-defined meta:name="OVERHEIDop.versieInformatie"/>
  </office:meta>
</office:document-meta>
</file>