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7 te Nijmegen: aanbrengen van handelsreclame op het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aanbrengen van handelsreclame op het raam (van Berchenstraat 2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627.01</text:p>
            <text:p text:style-name="common-al">
            <text:span text:style-name="nadrukvet">Product: </text:span>omgevingsvergunning</text:p>
            <text:p text:style-name="common-al">
            <text:span text:style-name="nadrukvet">Ontvangst: </text:span>2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C4BCBA-2E1E-434B-ABE9-135C07AD5005" xlink:type="simple">http://www.nijmegen.nl/vergunningpagina/?guid=3AC4BCBA-2E1E-434B-ABE9-135C07AD50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Berchenstraat 27 te Nijmegen: aanbrengen van handelsreclame op het raam - omgevingsvergunning - Aanvraag ontvangen</meta:user-defined>
    <meta:user-defined meta:name="DCTERMS.W3CDTF/DCTERMS.available">2021-09-01</meta:user-defined>
    <meta:user-defined meta:name="DCTERMS.W3CDTF/OVERHEIDop.jaargang">2021</meta:user-defined>
    <meta:user-defined meta:name="OVERHEIDop.publicationIssue">297296</meta:user-defined>
    <meta:user-defined meta:name="OVERHEIDop.GmbID/DC.identifier">gmb-2021-297296</meta:user-defined>
    <meta:user-defined meta:name="OVERHEIDop.versieInformatie"/>
  </office:meta>
</office:document-meta>
</file>