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13 te Nijmegen: plaatsen van een dakkapel aan de voo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plaatsen van een dakkapel aan de voorkant (Drieskensacker 10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74.01</text:p>
            <text:p text:style-name="common-al">
            <text:span text:style-name="nadrukvet">Product: </text:span>omgevingsvergunning</text:p>
            <text:p text:style-name="common-al">
            <text:span text:style-name="nadrukvet">Ontvangst: </text:span>2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6EE65F-82BC-410D-A7A8-F122CC220531" xlink:type="simple">http://www.nijmegen.nl/vergunningpagina/?guid=C46EE65F-82BC-410D-A7A8-F122CC2205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9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skensacker 1013 te Nijmegen: plaatsen van een dakkapel aan de voorkant - omgevingsvergunning - Aanvraag ontvangen</meta:user-defined>
    <meta:user-defined meta:name="DCTERMS.W3CDTF/DCTERMS.available">2021-09-01</meta:user-defined>
    <meta:user-defined meta:name="DCTERMS.W3CDTF/OVERHEIDop.jaargang">2021</meta:user-defined>
    <meta:user-defined meta:name="OVERHEIDop.publicationIssue">297294</meta:user-defined>
    <meta:user-defined meta:name="OVERHEIDop.GmbID/DC.identifier">gmb-2021-297294</meta:user-defined>
    <meta:user-defined meta:name="OVERHEIDop.versieInformatie"/>
  </office:meta>
</office:document-meta>
</file>