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 A te Nijmegen: het vervangen van de drie kozijnen en het glas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het vervangen van de drie kozijnen en het glas aan de voorzijde (Pontanusstraat 5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5.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F8ACF1-35AC-4DC5-963E-F48E3BBDBF68" xlink:type="simple">http://www.nijmegen.nl/vergunningpagina/?guid=B7F8ACF1-35AC-4DC5-963E-F48E3BBDBF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5 A te Nijmegen: het vervangen van de drie kozijnen en het glas aan de voorzijde - omgevingsvergunning - Aanvraag ontvangen</meta:user-defined>
    <meta:user-defined meta:name="DCTERMS.W3CDTF/DCTERMS.available">2021-09-01</meta:user-defined>
    <meta:user-defined meta:name="DCTERMS.W3CDTF/OVERHEIDop.jaargang">2021</meta:user-defined>
    <meta:user-defined meta:name="OVERHEIDop.publicationIssue">297293</meta:user-defined>
    <meta:user-defined meta:name="OVERHEIDop.GmbID/DC.identifier">gmb-2021-297293</meta:user-defined>
    <meta:user-defined meta:name="OVERHEIDop.versieInformatie"/>
  </office:meta>
</office:document-meta>
</file>