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3 te Nijmegen: plaatsen van handelsrelame op de 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plaatsen van handelsrelame op de ramen (Wintersoord 3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6750.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4D21CD-E398-4014-8914-B4E17BCA62A7" xlink:type="simple">http://www.nijmegen.nl/vergunningpagina/?guid=944D21CD-E398-4014-8914-B4E17BCA62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29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29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tersoord 3 te Nijmegen: plaatsen van handelsrelame op de ramen - omgevingsvergunning - Aanvraag ontvangen</meta:user-defined>
    <meta:user-defined meta:name="DCTERMS.W3CDTF/DCTERMS.available">2021-09-01</meta:user-defined>
    <meta:user-defined meta:name="DCTERMS.W3CDTF/OVERHEIDop.jaargang">2021</meta:user-defined>
    <meta:user-defined meta:name="OVERHEIDop.publicationIssue">297292</meta:user-defined>
    <meta:user-defined meta:name="OVERHEIDop.GmbID/DC.identifier">gmb-2021-297292</meta:user-defined>
    <meta:user-defined meta:name="OVERHEIDop.versieInformatie"/>
  </office:meta>
</office:document-meta>
</file>