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verbouwen en uitbreiden van een woning - Muchteweg 6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sept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en uitbreiden van een woning op het perceel Muchteweg 6, 7582 AL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729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verbouwen en uitbreiden van een woning - Muchteweg 6, Loss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90</meta:user-defined>
    <meta:user-defined meta:name="OVERHEIDop.GmbID/DC.identifier">gmb-2021-297290</meta:user-defined>
    <meta:user-defined meta:name="OVERHEIDop.versieInformatie"/>
  </office:meta>
</office:document-meta>
</file>