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19 te Nijmegen: plaatsen van een dakkapel op de voorgevel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plaatsen van een dakkapel op de voorgevel van een woning (Topaa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49.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A7B157-00AB-4D6A-B346-4F4183830CC9" xlink:type="simple">http://www.nijmegen.nl/vergunningpagina/?guid=AAA7B157-00AB-4D6A-B346-4F4183830C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19 te Nijmegen: plaatsen van een dakkapel op de voorgevel van een woning - omgevingsvergunning - Aanvraag ontvangen</meta:user-defined>
    <meta:user-defined meta:name="DCTERMS.W3CDTF/DCTERMS.available">2021-09-01</meta:user-defined>
    <meta:user-defined meta:name="DCTERMS.W3CDTF/OVERHEIDop.jaargang">2021</meta:user-defined>
    <meta:user-defined meta:name="OVERHEIDop.publicationIssue">297289</meta:user-defined>
    <meta:user-defined meta:name="OVERHEIDop.GmbID/DC.identifier">gmb-2021-297289</meta:user-defined>
    <meta:user-defined meta:name="OVERHEIDop.versieInformatie"/>
  </office:meta>
</office:document-meta>
</file>