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aanvraag omgevingsvergunning, het vellen van 1 boom, Hertog Hendriklaan naast nummer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rectie ingekomen verzoek om omgevingsvergunning</text:p>
            <text:p text:style-name="common-al">Kenmerk: Z2021-004936</text:p>
            <text:p text:style-name="common-al">Ingekomen: 23-08-2021</text:p>
            <text:p text:style-name="common-al">Locatie: Hertog Hendriklaan naast nummer 15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28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3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Correctie aanvraag omgevingsvergunning, het vellen van 1 boom, Hertog Hendriklaan naast nummer 15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84</meta:user-defined>
    <meta:user-defined meta:name="OVERHEIDop.GmbID/DC.identifier">gmb-2021-297284</meta:user-defined>
    <meta:user-defined meta:name="OVERHEIDop.versieInformatie"/>
  </office:meta>
</office:document-meta>
</file>