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concept-evenementenkalend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, volgens de Algemene plaatselijke verordening Vlissingen 2013, aanvragen om vergunning voor evenementen ontvangen. Deze aanvragen hebben wij samengevat in de concept-evenementenkalender 2021. Voordat wij een definitief besluit nemen op de vergunningen, stellen wij iedereen in de gelegenheid op de concept-evementenkalender 2021 te reageren. </text:p>
            <text:p text:style-name="common-al">
            <text:span text:style-name="nadrukvet">Ter inzage</text:span>
          </text:p>
            <text:p text:style-name="common-al">De conceptevenementenkalender 2021 ligt van 3 februari 2021 tot en met 17 maart 2021 elke werkdag tijdens openingstijden ter inzage in het stadhuis, Paul Krugerstraat 1. U kunt de kalender ook bekijken op <text:span text:style-name="nadrukondlijn">www.vlissingen.nl/publicaties</text:span> in het overzicht met publicaties deze week. </text:p>
            <text:p text:style-name="common-al">
            <text:span text:style-name="nadrukvet">Zienswijze(n)</text:span>
          </text:p>
            <text:p text:style-name="common-al">In de periode hierboven kan iedereen schriftelijk of mondeling zijn of haar zienswijze(n) inbrengen over de concept-evenementenkalender 2021. Voor de mondelinge inbreng of gedachtewisseling, uitsluitend per telefoon, kunt u contact opnemen met team Vergunningen, Toezicht en Handhaving (0118-487332 of e-mail <text:a xlink:href="mailto:fpaap@vlissingen.nl" xlink:type="simple">fpaap@vlissingen.nl</text:a>).</text:p>
            <text:p text:style-name="common-al">
            <text:span text:style-name="nadrukvet">COVID-19</text:span>
          </text:p>
            <text:p text:style-name="common-al">De COVID-19 maatregelen hebben een grote invloed op het al dan niet door laten gaan van evenementen. Zelfs reeds vergunde evenementen kunnen door wijzigingen in de COVID-19 maatregelen alsnog geannuleerd moeten worden. Een vergunning wordt dus altijd onder voorbehoud uitgegeven, waarbij de op het moment van de geplande datum van het evenement geldende COVID-19 maatregelen leidend zijn.</text:p>
            <text:p text:style-name="common-al">De evenementenkalender 2021 wordt zodra daar aanleiding voor bestaat in de loop van het jaar geactualiseerd.</text:p>
            <text:p text:style-name="common-al">Burgemeester en wethouders van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7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8648.241 385905.372</meta:user-defined>
    <meta:user-defined meta:name="DC.title">Terinzagelegging concept-evenementenkalender 2021</meta:user-defined>
    <meta:user-defined meta:name="OVERHEID.PostcodeHuisnummer/OVERHEIDop.postcodeHuisnummer">4382MA 1</meta:user-defined>
    <meta:user-defined meta:name="OVERHEIDop.straatnaam">Paul Krugerstraat</meta:user-defined>
    <meta:user-defined meta:name="OVERHEIDop.woonplaats">Vlissingen</meta:user-defined>
    <meta:user-defined meta:name="DCTERMS.W3CDTF/DCTERMS.available">2021-02-03</meta:user-defined>
    <meta:user-defined meta:name="OVERHEIDop.externeBijlage">Voorlopige planning evenementen 2021|exb-2021-5746</meta:user-defined>
    <meta:user-defined meta:name="DCTERMS.W3CDTF/OVERHEIDop.jaargang">2021</meta:user-defined>
    <meta:user-defined meta:name="OVERHEIDop.publicationIssue">29728</meta:user-defined>
    <meta:user-defined meta:name="OVERHEIDop.GmbID/DC.identifier">gmb-2021-29728</meta:user-defined>
    <meta:user-defined meta:name="OVERHEIDop.versieInformatie"/>
  </office:meta>
</office:document-meta>
</file>