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paardenbak en stapmolen, Soeterbeekseweg 13 5674NJ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paardenbak en stapmolen</text:p>
            <text:p text:style-name="common-al">Locatie: Soeterbeekseweg 13 5674NJ Nuenen</text:p>
            <text:p text:style-name="common-al">Ontvangen op: 24-08-2021</text:p>
            <text:p text:style-name="common-al">Zaaknummer: 082031042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727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7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7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820310422</meta:user-defined>
    <meta:user-defined meta:name="DCTERMS.abstract">het plaatsen van een paardenbak en stapmole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paardenbak en stapmolen, Soeterbeekseweg 13 5674NJ Nuenen: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78</meta:user-defined>
    <meta:user-defined meta:name="OVERHEIDop.GmbID/DC.identifier">gmb-2021-297278</meta:user-defined>
    <meta:user-defined meta:name="OVERHEIDop.versieInformatie"/>
  </office:meta>
</office:document-meta>
</file>