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interne doorbraak voor de sanitaire ruimte welke gebruikt wordt voor de kinderopvang - Markeweg 2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sept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Interne doorbraak voor de sanitaire ruimte welke gebruikt wordt voor de kinderopvang op het perceel Markeweg 2, 7582 BD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727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interne doorbraak voor de sanitaire ruimte welke gebruikt wordt voor de kinderopvang - Markeweg 2, Loss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76</meta:user-defined>
    <meta:user-defined meta:name="OVERHEIDop.GmbID/DC.identifier">gmb-2021-297276</meta:user-defined>
    <meta:user-defined meta:name="OVERHEIDop.versieInformatie"/>
  </office:meta>
</office:document-meta>
</file>