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Noodkap, Randweg, Medembli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iepenziekte zijn 6 iepen aan de Randweg 11A in Medemblik inmiddels gekapt.</text:p>
            <text:p text:style-name="common-al">Er kan geen bezwaar gemaakt worden tegen de op 25-08-2021 afgegeven reguliere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726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6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6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Medemblik, Noodkap, Randweg, Medemblik week 35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269</meta:user-defined>
    <meta:user-defined meta:name="OVERHEIDop.GmbID/DC.identifier">gmb-2021-297269</meta:user-defined>
    <meta:user-defined meta:name="OVERHEIDop.versieInformatie"/>
  </office:meta>
</office:document-meta>
</file>