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11 in Hengelo (Gld),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ingediend voor een omgevingsvergunning. De aanvraag is geregistreerd onder kenmerk 18767985. De aanvraag gaat over het kappen van 2 eiken aan de Elderinkweg 1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2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derinkweg 11 in Hengelo (Gld), het kappen van 2 eiken</meta:user-defined>
    <meta:user-defined meta:name="DCTERMS.W3CDTF/DCTERMS.available">2021-09-01</meta:user-defined>
    <meta:user-defined meta:name="DCTERMS.W3CDTF/OVERHEIDop.jaargang">2021</meta:user-defined>
    <meta:user-defined meta:name="OVERHEIDop.externeBijlage">Publiceerbare aanvraag|exb-2021-51623</meta:user-defined>
    <meta:user-defined meta:name="OVERHEIDop.publicationIssue">297265</meta:user-defined>
    <meta:user-defined meta:name="OVERHEIDop.GmbID/DC.identifier">gmb-2021-297265</meta:user-defined>
    <meta:user-defined meta:name="OVERHEIDop.versieInformatie"/>
  </office:meta>
</office:document-meta>
</file>