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Ds. de Bouterlaan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08</text:span>
          </text:p>
            <text:p text:style-name="common-al">Op 24 augustus 2021 heeft de gemeente een aanvraag evenementenvergunning ontvangen voor de locatie Ds. de Bouterlaan 5 in Nunspeet.</text:p>
            <text:p text:style-name="common-al">De aanvraag betreft evenementenvergunning voor HeleBoeldag op 18/09/2021, Ds. de Bouterlaan 5.</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726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6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6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Ds. de Bouterlaan 5 in Nunspeet</meta:user-defined>
    <meta:user-defined meta:name="DCTERMS.W3CDTF/DCTERMS.available">2021-09-01</meta:user-defined>
    <meta:user-defined meta:name="DCTERMS.W3CDTF/OVERHEIDop.jaargang">2021</meta:user-defined>
    <meta:user-defined meta:name="OVERHEIDop.publicationIssue">297261</meta:user-defined>
    <meta:user-defined meta:name="OVERHEIDop.GmbID/DC.identifier">gmb-2021-297261</meta:user-defined>
    <meta:user-defined meta:name="OVERHEIDop.versieInformatie"/>
  </office:meta>
</office:document-meta>
</file>