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APV) collectevergunning, 5388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ergunning verleend voor het houden van een openbare geldinzameling aan:</text:p>
            <text:list text:style-name="id1-3-2-1-1-2">
              <text:list-item text:style-override="id1-3-2-1-1-2-1">
                <text:number>1.</text:number>
                <text:p text:style-name="al">Goede Doelen Week Nistelrode van 27 september t/m 2 oktober 2021 in Heesch voor de volgende instellingen: Alzheimer Nederland, Nederlandse Brandwonden Stichting, Diabetes Fonds, Hartstichting, KWF Kankerbestrijding, Hersenstichting, Longfonds, Nierstichting, Stichting Gehandicapte Kind (NSGK), Stichting Nationaal MS Fonds, Vereniging Het Nederlandse Rode Kruis en de Stichting Nationaal Fonds Kinderhulp.</text:p>
              </text:list-item>
            </text:list>
            <text:p text:style-name="common-al">Het besluit is verzonden op: 30- augustus 2021</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30 augustus 20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72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Collectevergunning</meta:user-defined>
    <dc:language>nl</dc:language>
    <meta:user-defined meta:name="OVERHEIDop.locatietype/OVERHEIDop.gebiedsmarkering">Weg</meta:user-defined>
    <meta:user-defined meta:name="DC.title">Algemene Plaatselijke Verordening (APV) collectevergunning, 5388 Nistelrode</meta:user-defined>
    <meta:user-defined meta:name="DCTERMS.W3CDTF/DCTERMS.available">2021-09-08</meta:user-defined>
    <meta:user-defined meta:name="DCTERMS.W3CDTF/OVERHEIDop.jaargang">2021</meta:user-defined>
    <meta:user-defined meta:name="OVERHEIDop.publicationIssue">297260</meta:user-defined>
    <meta:user-defined meta:name="OVERHEIDop.GmbID/DC.identifier">gmb-2021-297260</meta:user-defined>
    <meta:user-defined meta:name="OVERHEIDop.versieInformatie"/>
  </office:meta>
</office:document-meta>
</file>