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PV uitrit Langeweg 10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Langeweg 10 te Breskens voor het aanleggen van een uitrit, datum ontvangst: 11-08-2021 / datum acceptatie: 13-08-2021 (UI-202102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2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APV uitrit Langeweg 10 Bresken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58</meta:user-defined>
    <meta:user-defined meta:name="OVERHEIDop.GmbID/DC.identifier">gmb-2021-297258</meta:user-defined>
    <meta:user-defined meta:name="OVERHEIDop.versieInformatie"/>
  </office:meta>
</office:document-meta>
</file>