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Kadijkweg 45A in Andij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Activiteit Bouwen; </text:p>
              </text:list-item>
              <text:list-item text:style-override="id1-3-2-1-1-3-2">
                <text:number>2.</text:number>
                <text:p text:style-name="al">Activiteit Afwijken van het bestemmingsplan;</text:p>
              </text:list-item>
              <text:list-item text:style-override="id1-3-2-1-1-3-3">
                <text:number>3.</text:number>
                <text:p text:style-name="al">Activiteit Brandveilig gebruik,</text:p>
              </text:list-item>
            </text:list>
            <text:p text:style-name="common-al">voor het intern verbouwen en het brandveilig gebruiken van een bedrijfsruimte voor onder andere de huisvesting van twintig buitenlandse werknemers aan de Kadijkweg 45A in Andijk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mgevingsvergunning met bijbehorende stukken kunt u vanaf 3 september zes weken inzien in het gemeentehuis.Dit kan alleen op afspraak. Bel hiervoor met de afdeling Omgevingszaken via (0229) 85 60 00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11">
              <text:list-item text:style-override="id1-3-2-1-1-11-1">
                <text:number>1.</text:number>
                <text:p text:style-name="al">een belanghebbende die op tijd een zienswijze heeft ingediend;</text:p>
              </text:list-item>
              <text:list-item text:style-override="id1-3-2-1-1-11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het besluit waartegen u in beroep gaat;</text:p>
              </text:list-item>
              <text:list-item text:style-override="id1-3-2-1-1-13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2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gsvergunning, Kadijkweg 45A in Andijk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252</meta:user-defined>
    <meta:user-defined meta:name="OVERHEIDop.GmbID/DC.identifier">gmb-2021-297252</meta:user-defined>
    <meta:user-defined meta:name="OVERHEIDop.versieInformatie"/>
  </office:meta>
</office:document-meta>
</file>