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evelt 34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Groenevelt 34 te Sluis voor het bouwen van een woning (OV-2021254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724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4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4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Groenevelt 34 Sluis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49</meta:user-defined>
    <meta:user-defined meta:name="OVERHEIDop.GmbID/DC.identifier">gmb-2021-297249</meta:user-defined>
    <meta:user-defined meta:name="OVERHEIDop.versieInformatie"/>
  </office:meta>
</office:document-meta>
</file>