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51606) Prins Bernhardlaan ter hoogte van nummer 17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augustus 2021 is een vergunning verleend voor het inrichten van een tijdelijke bouwplaats ten dienste van de uit te voeren verbouwingswerkzaamheden van 19 juli tot 1 december 2021 of zoveel korter als mogelijk is.</text:p>
            <text:p text:style-name="common-al">
            <text:span text:style-name="nadrukvet">Datum bekendmaking besluit: </text:span>30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2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751606) Prins Bernhardlaan ter hoogte van nummer 177 Voorbur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0</meta:user-defined>
    <meta:user-defined meta:name="OVERHEIDop.GmbID/DC.identifier">gmb-2021-297210</meta:user-defined>
    <meta:user-defined meta:name="OVERHEIDop.versieInformatie"/>
  </office:meta>
</office:document-meta>
</file>