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PV uitrit De Vlaschaard 1 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De Vlaschaard 1 te Eede voor het aanleggen van twee uitritten aan de Nijverheidsweg en één uitrit aan De Vlaschaard, datum ontvangst: 22-04-2021 / datum acceptatie: 09-08-2021 (UI-202101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2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APV uitrit De Vlaschaard 1 Ee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09</meta:user-defined>
    <meta:user-defined meta:name="OVERHEIDop.GmbID/DC.identifier">gmb-2021-297209</meta:user-defined>
    <meta:user-defined meta:name="OVERHEIDop.versieInformatie"/>
  </office:meta>
</office:document-meta>
</file>