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entje Timmerstraat 84</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gemeente Putten een aanvraag ontvangen voor het plaatsen van een tijdelijke woonunit tijdens de bouw van de nieuwe woning (bouwen) op locatie Trientje Timmerstraat 84. De aanvraag is geregistreerd onder zaaknummer W 21/34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2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entje Timmerstraat 84</meta:user-defined>
    <meta:user-defined meta:name="DCTERMS.W3CDTF/DCTERMS.available">2021-09-01</meta:user-defined>
    <meta:user-defined meta:name="DCTERMS.W3CDTF/OVERHEIDop.jaargang">2021</meta:user-defined>
    <meta:user-defined meta:name="OVERHEIDop.publicationIssue">297200</meta:user-defined>
    <meta:user-defined meta:name="OVERHEIDop.GmbID/DC.identifier">gmb-2021-297200</meta:user-defined>
    <meta:user-defined meta:name="OVERHEIDop.versieInformatie"/>
  </office:meta>
</office:document-meta>
</file>