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Eigen Haard 43: ontvangen melding Activiteitenbesluit milieubeheer, uitbreiden van de opslagruimte (MB 2021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-08-2021</text:span> is een melding op grond van het Activiteitenbesluit milieubeheer ontvangen voor deze locatie. Het gaat om het <text:span text:style-name="nadrukvet">uitbreiden van de opslagruimt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19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9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9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alk, Eigen Haard 43: ontvangen melding Activiteitenbesluit milieubeheer, uitbreiden van de opslagruimte (MB 20210087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198</meta:user-defined>
    <meta:user-defined meta:name="OVERHEIDop.GmbID/DC.identifier">gmb-2021-297198</meta:user-defined>
    <meta:user-defined meta:name="OVERHEIDop.versieInformatie"/>
  </office:meta>
</office:document-meta>
</file>