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chokkerweg 72 tot en met 94 en Westduinweg 196 tot en met 2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Schokkerweg 72 tot en met 94 en Westduinweg 196 tot en met 202 door het aanbrengen van buitengevelisolatie op de kopgevels</text:p>
            <text:p text:style-name="common-al"/>
            <text:p text:style-name="common-al">Ons kenmerk: 20211606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chokkerweg 72 tot en met 94 en Westduinweg 196 tot en met 202 </text:p>
            <text:p text:style-name="tussenkopcur">
            <text:span text:style-name="nadrukvet">Ontvangstdatum aanvraag:</text:span>
          </text:p>
            <text:p text:style-name="common-al">27 augustus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19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9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9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6064/8039545</meta:user-defined>
    <meta:user-defined meta:name="DCTERMS.abstract">Het veranderen van de panden Schokkerweg 72 tot en met 94 en Westduinweg 196 tot en met 202 door het aanbrengen van buitengevelisolatie op de kopgevel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Schokkerweg 72 tot en met 94 en Westduinweg 196 tot en met 202  te Den Haag</meta:user-defined>
    <meta:user-defined meta:name="DCTERMS.W3CDTF/DCTERMS.available">2021-09-01</meta:user-defined>
    <meta:user-defined meta:name="DCTERMS.W3CDTF/OVERHEIDop.jaargang">2021</meta:user-defined>
    <meta:user-defined meta:name="OVERHEIDop.publicationIssue">297196</meta:user-defined>
    <meta:user-defined meta:name="OVERHEIDop.GmbID/DC.identifier">gmb-2021-297196</meta:user-defined>
    <meta:user-defined meta:name="OVERHEIDop.versieInformatie"/>
  </office:meta>
</office:document-meta>
</file>