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fdstraat 275, Boven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de bouw van een woning op het perceel Hoofdstraat 275 te Bovenkarspel.</text:p>
            <text:p text:style-name="common-al">
            <text:span text:style-name="nadrukvet">Ter inzage</text:span>
          </text:p>
            <text:p text:style-name="common-al">De aanvraag en het ontwerpbesluit met bijbehorende stukken liggen met ingang van donderdag 02 september 2021 voor zes weken ter inzage. Het inzien van de documenten kan alleen op afspraak.</text:p>
            <text:p text:style-name="common-al">U maakt een afspraak met een medewerker van de afdeling Ruimte voor het bekijken van de documenten op het gemeentehuis (De Middend 2, 1611KW Bovenkarspel), telefoonnummer: 0228-510111 of via www.stedebroec.nl. </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van Stede Broec, Postbus 20, 1610AA Bovenkarspel.</text:p>
            <text:p text:style-name="common-al">Een verzoek om mondeling zienswijzen in te dienen bij het college wordt graag uiterlijk één week vóór afloop van de termijn tegemoet gezi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71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 omgevingsvergunning Hoofdstraat 275, Bovenkarspel</meta:user-defined>
    <meta:user-defined meta:name="DCTERMS.W3CDTF/DCTERMS.available">2021-09-01</meta:user-defined>
    <meta:user-defined meta:name="DCTERMS.W3CDTF/OVERHEIDop.jaargang">2021</meta:user-defined>
    <meta:user-defined meta:name="OVERHEIDop.publicationIssue">297187</meta:user-defined>
    <meta:user-defined meta:name="OVERHEIDop.GmbID/DC.identifier">gmb-2021-297187</meta:user-defined>
    <meta:user-defined meta:name="OVERHEIDop.versieInformatie"/>
  </office:meta>
</office:document-meta>
</file>