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wijzigen van brandcompartimenten en brandveilig gebruik van complex De Ark, Herenstraat 8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0 september 2021.</text:p>
            <text:p text:style-name="common-al">
            <text:span text:style-name="nadrukvet">Dossiernummer: </text:span>W-AV-2020-1052</text:p>
            <text:p text:style-name="common-al">
            <text:span text:style-name="nadrukvet">Omschrijving: </text:span>het wijzigen van brandcompartimenten en brandveilig gebruik van complex De Ark</text:p>
            <text:p text:style-name="common-al">
            <text:span text:style-name="nadrukvet">Locatie: </text:span>Herenstraat 8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
            <text:span text:style-name="nadrukvet">Inzien ontwerpbesluit</text:span>
          </text:p>
            <text:p text:style-name="common-al">Het ontwerpbesluit ligt vanaf 10 september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18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8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8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mgevingsvergunning voor het wijzigen van brandcompartimenten en brandveilig gebruik van complex De Ark, Herenstraat 85 te Wateringen</meta:user-defined>
    <meta:user-defined meta:name="DCTERMS.W3CDTF/DCTERMS.available">2021-09-01</meta:user-defined>
    <meta:user-defined meta:name="DCTERMS.W3CDTF/OVERHEIDop.jaargang">2021</meta:user-defined>
    <meta:user-defined meta:name="OVERHEIDop.publicationIssue">297183</meta:user-defined>
    <meta:user-defined meta:name="OVERHEIDop.GmbID/DC.identifier">gmb-2021-297183</meta:user-defined>
    <meta:user-defined meta:name="OVERHEIDop.versieInformatie"/>
  </office:meta>
</office:document-meta>
</file>