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Herenweg Noord 7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Herenweg Noord 7 te Aardenburg voor het slopen van de oude schuur, datum ontvangst: 07-07-2021 / datum acceptatie: 06-08-2021 (S2-2021095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718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8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8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Herenweg Noord 7 Aardenbur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182</meta:user-defined>
    <meta:user-defined meta:name="OVERHEIDop.GmbID/DC.identifier">gmb-2021-297182</meta:user-defined>
    <meta:user-defined meta:name="OVERHEIDop.versieInformatie"/>
  </office:meta>
</office:document-meta>
</file>