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19 augustus 2021,<text:span text:style-name="nadrukvet"> Boslust Festijn Alphen </text:span>op 11 september 2021 van 15:00 uur tot 22:00 uur aan de Pastoriehoef 2 te Alphen (34513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718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180</meta:user-defined>
    <meta:user-defined meta:name="OVERHEIDop.GmbID/DC.identifier">gmb-2021-297180</meta:user-defined>
    <meta:user-defined meta:name="OVERHEIDop.versieInformatie"/>
  </office:meta>
</office:document-meta>
</file>