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55 in Voorhout, Kenmerk Z-21-20759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71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rausspark 55 in Voorhout, Kenmerk Z-21-207590, het bouwen van een dakkapel aan de voorzijde van de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177</meta:user-defined>
    <meta:user-defined meta:name="OVERHEIDop.GmbID/DC.identifier">gmb-2021-297177</meta:user-defined>
    <meta:user-defined meta:name="OVERHEIDop.versieInformatie"/>
  </office:meta>
</office:document-meta>
</file>