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 concept-omgevingsvergunning Rozenstraat 18 te Tynaarlo; uitbreiden brandveilig gebruik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Rozenstraat 18 Tynaarlo</text:p>
            <text:p text:style-name="tussenkopcur">Omschrijving : Uitbreiden brandveilig gebruik schoolgebouw</text:p>
            <text:p text:style-name="tussenkopcur">Kenmerk  : WABO-2021094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Tynaarlo heeft het voornemen om onderstaand besluit te nemen. Het conceptbesluit ligt met ingang van (3 september 2021 t/m 1 oktober 2021) voor een ieder ter inzage op het gemeentehuis te Vries.</text:span></text:p>
            <text:p><text:span text:style-name="functie">Een ieder kan reageren op bovenstaand conceptbesluit van (datum) en zijn/haar zienswijzen naar voren brengen.</text:span></text:p>
            <text:p><text:span text:style-name="functie">Schriftelijke zienswijzen kunt u zenden aan burgemeester en wethouders van Tynaarlo, Postbus 5, 9480 AA Vrie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717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7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7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esluit ter concept-omgevingsvergunning Rozenstraat 18 te Tynaarlo; uitbreiden brandveilig gebruik schoolgebouw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174</meta:user-defined>
    <meta:user-defined meta:name="OVERHEIDop.GmbID/DC.identifier">gmb-2021-297174</meta:user-defined>
    <meta:user-defined meta:name="OVERHEIDop.versieInformatie"/>
  </office:meta>
</office:document-meta>
</file>