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(S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1, Nieuweweg 2a, 4861 PZ</text:span>
          </text:p>
            <text:p text:style-name="common-al">slopen stal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717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lledige meldingen (SM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173</meta:user-defined>
    <meta:user-defined meta:name="OVERHEIDop.GmbID/DC.identifier">gmb-2021-297173</meta:user-defined>
    <meta:user-defined meta:name="OVERHEIDop.versieInformatie"/>
  </office:meta>
</office:document-meta>
</file>