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Vierhonderdpolderdijk 12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Vierhonderdpolderdijk 12 te Cadzand voor het slopen van woning en schuur, datum ontvangst: 29-06-2021 / datum acceptatie: 04-08-2021 (S2-2021092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 sept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717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17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Vierhonderdpolderdijk 12 Cadzand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172</meta:user-defined>
    <meta:user-defined meta:name="OVERHEIDop.GmbID/DC.identifier">gmb-2021-297172</meta:user-defined>
    <meta:user-defined meta:name="OVERHEIDop.versieInformatie"/>
  </office:meta>
</office:document-meta>
</file>