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portacabins voor tijdelijke bewoning, Sprundel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30</text:p>
            <text:p text:style-name="common-al">Ingekomen: 27-08-2021</text:p>
            <text:p text:style-name="common-al">Locatie: Sprundelsebaan Breda, District West Breda</text:p>
            <text:p text:style-name="common-al">Projectomschrijving: het tijdelijk plaatsen van portacabins voor tijdelijke b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30</meta:user-defined>
    <meta:user-defined meta:name="DCTERMS.abstract">het tijdelijk plaatsen van portacabins voor tijdelijke bewoning</meta:user-defined>
    <dc:language>nl</dc:language>
    <meta:user-defined meta:name="OVERHEIDop.locatietype/OVERHEIDop.gebiedsmarkering">Punt</meta:user-defined>
    <meta:user-defined meta:name="DC.title">Aanvraag omgevingsvergunning, het tijdelijk plaatsen van portacabins voor tijdelijke bewoning, Sprundelsebaan Breda, District We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71</meta:user-defined>
    <meta:user-defined meta:name="OVERHEIDop.GmbID/DC.identifier">gmb-2021-297171</meta:user-defined>
    <meta:user-defined meta:name="OVERHEIDop.versieInformatie"/>
  </office:meta>
</office:document-meta>
</file>