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een container van 1 februari t/m 22 maart 2021 - Piersonlaan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Piersonlaan 2, tijdelijk plaatsen van een container van 1 februari t/m 22 maart 2021 , 20-01-2021 . Rechtsmiddel: Bezwaar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71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81</meta:user-defined>
    <dc:language>nl</dc:language>
    <meta:user-defined meta:name="OVERHEID.EPSG28992/DC.spatial">153119.02 462548.74</meta:user-defined>
    <meta:user-defined meta:name="DC.title">Gemeente Amersfoort, Bergkwartier/Bosgebied - verlening vergunning voor tijdelijk gebruik van de weg - tijdelijk plaatsen van een container van 1 februari t/m 22 maart 2021 - Piersonlaan 2, Amersfoort</meta:user-defined>
    <meta:user-defined meta:name="OVERHEID.PostcodeHuisnummer/OVERHEIDop.postcodeHuisnummer">3818JX 2</meta:user-defined>
    <meta:user-defined meta:name="OVERHEIDop.straatnaam">Piersonlaan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717</meta:user-defined>
    <meta:user-defined meta:name="OVERHEIDop.GmbID/DC.identifier">gmb-2021-29717</meta:user-defined>
    <meta:user-defined meta:name="OVERHEIDop.versieInformatie"/>
  </office:meta>
</office:document-meta>
</file>