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l Heinrich Knorrlaan 8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ugustus 2021 een omgevingsvergunning verleend voor het uitbreiden van de woning op de locatie Carl Heinrich Knorrlaan 89 te Loosdrecht (zaaknummer Z.659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16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arl Heinrich Knorrlaan 89 te Loosdrec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68</meta:user-defined>
    <meta:user-defined meta:name="OVERHEIDop.GmbID/DC.identifier">gmb-2021-297168</meta:user-defined>
    <meta:user-defined meta:name="OVERHEIDop.versieInformatie"/>
  </office:meta>
</office:document-meta>
</file>