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7 september 2021<text:span text:style-name="nadrukvet"/>om 19.30 uur vergadert de raadscommissie Omgeving &amp; Economie.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Indien u gebruik wilt maken van spreekrecht of voor nadere informatie kunt u contact opnemen met de griffie via <text:a xlink:href="mailto:griffie@dinkelland.nl" xlink:type="simple">griffie@dinkelland.nl</text:a>. U kunt de vergadering volgen op onze webcam via <text:a xlink:href="http://gemeenteraad.dinkelland.nl/" xlink:type="simple">gemeenteraad.dinkelland.nl</text:a>.</text:p>
            <text:p text:style-name="al"/>
            <text:p text:style-name="al">
            <text:span text:style-name="nadrukvet">Agenda</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rand</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rand</text:p>
            <text:p text:style-name="al">
            <text:span text:style-name="nadrukvet">5. Voorstel inzake ontwerp Provinciaal </text:span>
            <text:span text:style-name="nadrukvet">Inpassings</text:span>
            <text:span text:style-name="nadrukvet"> Plan (PIP) “</text:span>
            <text:span text:style-name="nadrukvet">Springendal</text:span>
            <text:span text:style-name="nadrukvet"> en Dal van de </text:span>
            <text:span text:style-name="nadrukvet">Mosbeek</text:span>
            <text:span text:style-name="nadrukvet"> (incl. een presentatie)</text:span>
          </text:p>
            <text:p text:style-name="al">Op basis van het PIP is het  mogelijk de (herstel)matregelen uit te voeren die nodig zijn om </text:p>
            <text:p text:style-name="al">de instandhoudingsdoelstellingen van het Natura2000-gebied “Springendal en Dal van de </text:p>
            <text:p text:style-name="al">Mosbeek” te kunnen behalen.</text:p>
            <text:p text:style-name="al">Portefeuille: wethouder Brand</text:p>
            <text:p text:style-name="al">
            <text:span text:style-name="nadrukvet">6. Voorstel inzake vaststellen bestemmingsplan Vierde Veld DSVD Deurningen</text:span>
          </text:p>
            <text:p text:style-name="al">Het bestemmingsplan maakt de realisatie van elf woningen mogelijk. Het </text:p>
            <text:p text:style-name="al">woningbouwprogramma richt zich op senioren en starters op de woningmarkt in Deurningen. </text:p>
            <text:p text:style-name="al">Met dit bestemmingsplan wordt de bouw van 4 rijwoningen, 6 twee-onder-één kapwoningen </text:p>
            <text:p text:style-name="al">en 1 vrijstaande woning mogelijk gemaakt.</text:p>
            <text:p text:style-name="al">Portefeuille: wethouder Brand</text:p>
            <text:p text:style-name="al">
            <text:span text:style-name="nadrukvet">7. Voorstel inzake vaststellen bestemmingsplan “Buitengebied, Partiële herziening </text:span>
          </text:p>
            <text:p text:style-name="al">
            <text:span text:style-name="nadrukvet">Ottershagenweg 3 Oud Ootmarsum”</text:span>
          </text:p>
            <text:p text:style-name="al">Initiatiefnemer heeft een verzoek ingediend om zijn varkenshouderij uit te breiden hetgeen </text:p>
            <text:p text:style-name="al">bijdraagt aan het toekomstbestendig maken van een lokaal agrarisch bedrijf. </text:p>
            <text:p text:style-name="al">Portefeuille: wethouder Brand</text:p>
            <text:p text:style-name="al">
            <text:span text:style-name="nadrukvet">8. Voorstel inzake vaststellen bestemmingsplan “Tilligte, </text:span>
            <text:span text:style-name="nadrukvet">Ootmarsumsestraat</text:span>
            <text:span text:style-name="nadrukvet"> 165 en 167” </text:span>
          </text:p>
            <text:p text:style-name="al">Het bestemmingsplan maakt het bouwen van een twee-onder-een-kap woning mogelijk en legt de op 19 april 2019 verleende omgevingsvergunning voor het omvormen van het voormalige horecapand tot vier appartementen juridisch-planologisch vast.</text:p>
            <text:p text:style-name="al">Portefeuille: wethouder Brand</text:p>
            <text:p text:style-name="al">
            <text:span text:style-name="nadrukvet">9. Voorstel inzake vaststellen bestemmingsplan De </text:span>
            <text:span text:style-name="nadrukvet">Lenne</text:span>
            <text:span text:style-name="nadrukvet"> Saasveld</text:span>
          </text:p>
            <text:p text:style-name="al">Het bestemmingsplan is bedoeld om de ontwikkeling van 15 woningen mogelijk te maken. </text:p>
            <text:p text:style-name="al">Omdat deze ontwikkeling niet in overeenstemming is met het vigerend bestemmingsplan </text:p>
            <text:p text:style-name="al">'Saasveld', is een herziening van het bestemmingsplan noodzakelijk.</text:p>
            <text:p text:style-name="al">Portefeuille: wethouder Brand</text:p>
            <text:p text:style-name="al">
            <text:span text:style-name="nadrukvet">10. Voorstel inzake vaststellen notitie “Het Omgevingshuis: uitgangspunten geschreven voor de transitie van het huidige omgevingsrecht naar het omgevingshuis”</text:span>
          </text:p>
            <text:p text:style-name="al">In de notitie is inzichtelijk gemaakt wat er enerzijds nodig is om bij de inwerkingtreding van </text:p>
            <text:p text:style-name="al">de Omgevingswet de huidige dienstverlening voort te kunnen zetten en anderzijds hoe de </text:p>
            <text:p text:style-name="al">transitie naar een omgevingsplan nieuwe stijl kan worden vormgegeven.</text:p>
            <text:p text:style-name="al">Portefeuille: wethouder Brand</text:p>
            <text:p text:style-name="al">
            <text:span text:style-name="nadrukvet">11. Sluiting</text:span>
          </text:p>
            <text:p text:style-name="al"/>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16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6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6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Omgeving &amp; Economie</meta:user-defined>
    <meta:user-defined meta:name="DCTERMS.W3CDTF/DCTERMS.available">2021-09-02</meta:user-defined>
    <meta:user-defined meta:name="DCTERMS.W3CDTF/OVERHEIDop.jaargang">2021</meta:user-defined>
    <meta:user-defined meta:name="OVERHEIDop.publicationIssue">297166</meta:user-defined>
    <meta:user-defined meta:name="OVERHEIDop.GmbID/DC.identifier">gmb-2021-297166</meta:user-defined>
    <meta:user-defined meta:name="OVERHEIDop.versieInformatie"/>
  </office:meta>
</office:document-meta>
</file>