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2, 9713 AW Groningen – slopen gebouwen 3111 en 3125 (incl. verwijderen asbest) (ontvangstdatum 22-01-2021, dossiernummer 20217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1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12.939 582659.968</meta:user-defined>
    <meta:user-defined meta:name="DC.title">Sloopmelding: Antonius Deusinglaan 2, 9713 AW Groningen – slopen gebouwen 3111 en 3125 (incl. verwijderen asbest) (ontvangstdatum 22-01-2021, dossiernummer 202170414)</meta:user-defined>
    <meta:user-defined meta:name="OVERHEID.PostcodeHuisnummer/OVERHEIDop.postcodeHuisnummer">9713AW 2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16</meta:user-defined>
    <meta:user-defined meta:name="OVERHEIDop.GmbID/DC.identifier">gmb-2021-29716</meta:user-defined>
    <meta:user-defined meta:name="OVERHEIDop.versieInformatie"/>
  </office:meta>
</office:document-meta>
</file>