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Harlingerweg 5 het vervangen van de ramen door dubbele beglaz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Harlingerweg 5 OV20210949 het vervangen van de ramen door dubbele beglazing (datum verzending brief / besluit: 25-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15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5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5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imswerd, Harlingerweg 5 het vervangen van de ramen door dubbele beglazing</meta:user-defined>
    <meta:user-defined meta:name="DCTERMS.W3CDTF/DCTERMS.available">2021-09-02</meta:user-defined>
    <meta:user-defined meta:name="DCTERMS.W3CDTF/OVERHEIDop.jaargang">2021</meta:user-defined>
    <meta:user-defined meta:name="OVERHEIDop.publicationIssue">297158</meta:user-defined>
    <meta:user-defined meta:name="OVERHEIDop.GmbID/DC.identifier">gmb-2021-297158</meta:user-defined>
    <meta:user-defined meta:name="OVERHEIDop.versieInformatie"/>
  </office:meta>
</office:document-meta>
</file>