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ruisdijkweg 3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Kruisdijkweg 3 te Groede voor het slopen van de woning, datum ontvangst: 29-06-2021 / datum acceptatie: 30-07-2021 (S2-2021094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715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Kruisdijkweg 3 Groe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51</meta:user-defined>
    <meta:user-defined meta:name="OVERHEIDop.GmbID/DC.identifier">gmb-2021-297151</meta:user-defined>
    <meta:user-defined meta:name="OVERHEIDop.versieInformatie"/>
  </office:meta>
</office:document-meta>
</file>