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Wolsum, Nijewei 2 het realiseren van een carpor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Wolsum, Nijewei 2 OV20210939 het realiseren van een carport (datum verzending brief / besluit: 27-08-2021)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97139</text:span><text:line-break/><text:date style:data-style-name="dag" text:fixed="true" text:date-value="2021-09-02"/><text:line-break/><text:date style:data-style-name="jaar" text:fixed="true" text:date-value="2021-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7139</text:span><text:date style:data-style-name="nicedate" text:fixed="true" text:date-value="2021-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7139</text:span><text:date style:data-style-name="nicedate" text:fixed="true" text:date-value="2021-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egulier, Wolsum, Nijewei 2 het realiseren van een carport</meta:user-defined>
    <meta:user-defined meta:name="DCTERMS.W3CDTF/DCTERMS.available">2021-09-02</meta:user-defined>
    <meta:user-defined meta:name="DCTERMS.W3CDTF/OVERHEIDop.jaargang">2021</meta:user-defined>
    <meta:user-defined meta:name="OVERHEIDop.publicationIssue">297139</meta:user-defined>
    <meta:user-defined meta:name="OVERHEIDop.GmbID/DC.identifier">gmb-2021-297139</meta:user-defined>
    <meta:user-defined meta:name="OVERHEIDop.versieInformatie"/>
  </office:meta>
</office:document-meta>
</file>