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Sibculoseweg 54 7676PC Westerhaar-Vriezenveensewijk, kappen van twee kastanjebomen i.v.m. een bloedingsziekte, ontvangen 22-08-21 zaaknummer 1700ESUITE43155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ibculoseweg 54 7676PC Westerhaar-Vriezenveensewijk, Sibculoseweg 54 in Westerhaar-Vriezenveensewijk Sibculosweg 54 [L-003722]</text:p>
            <text:p text:style-name="common-al">Wat?: kappen van twee kastanjebomen i.v.m. een bloedingsziekte</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713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3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3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31552021</meta:user-defined>
    <meta:user-defined meta:name="DCTERMS.abstract">kappen van twee kastanjebomen i.v.m. een bloedingsziekte</meta:user-defined>
    <dc:language>nl</dc:language>
    <meta:user-defined meta:name="OVERHEIDop.locatietype/OVERHEIDop.gebiedsmarkering">Punt</meta:user-defined>
    <meta:user-defined meta:name="DC.title">Gemeente Twenterand - Ingekomen aanvraag, , Sibculoseweg 54 7676PC Westerhaar-Vriezenveensewijk, kappen van twee kastanjebomen i.v.m. een bloedingsziekte, ontvangen 22-08-21 zaaknummer 1700ESUITE431552021</meta:user-defined>
    <meta:user-defined meta:name="DCTERMS.W3CDTF/DCTERMS.available">2021-09-01</meta:user-defined>
    <meta:user-defined meta:name="DCTERMS.W3CDTF/OVERHEIDop.jaargang">2021</meta:user-defined>
    <meta:user-defined meta:name="OVERHEIDop.publicationIssue">297137</meta:user-defined>
    <meta:user-defined meta:name="OVERHEIDop.GmbID/DC.identifier">gmb-2021-297137</meta:user-defined>
    <meta:user-defined meta:name="OVERHEIDop.versieInformatie"/>
  </office:meta>
</office:document-meta>
</file>