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nabij Liskes (sectie C nummers 2364, 2365 en 2370) in Bergeijk handelingen met gevolgen voor beschermde monumenten (uitvoeren van groot onderhoud en herstel van de oorspronkelijke situ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nabij Liskes/Maaijerheide (sectie C nummers 2364, 2365 en 2370) in Bergeijk, handelingen met gevolgen voor beschermde monumenten (uitvoeren van groot onderhoud en herstel van de oorspronkelijke situatie)</text:p>
              </text:list-item>
            </text:list>
            <text:p text:style-name="common-al">De ontwerp omgevingsvergunning ligt vanaf 1 september 2021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71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werpbesluit omgevingsvergunning, nabij Liskes (sectie C nummers 2364, 2365 en 2370) in Bergeijk handelingen met gevolgen voor beschermde monumenten (uitvoeren van groot onderhoud en herstel van de oorspronkelijke situatie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36</meta:user-defined>
    <meta:user-defined meta:name="OVERHEIDop.GmbID/DC.identifier">gmb-2021-297136</meta:user-defined>
    <meta:user-defined meta:name="OVERHEIDop.versieInformatie"/>
  </office:meta>
</office:document-meta>
</file>