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realiseren van een tijdelijke verbindingsweg tussen de Krikkenstraat en de Hagenborgh t.b.v. nooddiensten, 30-8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671</text:p>
            <text:p text:style-name="common-al">Uiterlijke besluitdatum: 13-10-2021</text:p>
            <text:p text:style-name="common-al">Locatie: [AML02B10430] Stad-Almelo B 10430</text:p>
            <text:p text:style-name="common-al">Projectomschrijving: het realiseren van een tijdelijke verbindingsweg tussen de Krikkenstraat en de Hagenborgh t.b.v. nooddienste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712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2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671</meta:user-defined>
    <meta:user-defined meta:name="DCTERMS.abstract">het realiseren van een verbinding tussen Krikkenstraat en Hagenborgh t.b.v. nooddiensten</meta:user-defined>
    <dc:language>nl</dc:language>
    <meta:user-defined meta:name="OVERHEIDop.locatietype/OVERHEIDop.gebiedsmarkering">Punt</meta:user-defined>
    <meta:user-defined meta:name="DC.title">Verlenging beslistermijn omgevingsvergunning,  het realiseren van een tijdelijke verbindingsweg tussen de Krikkenstraat en de Hagenborgh t.b.v. nooddiensten, 30-8-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21</meta:user-defined>
    <meta:user-defined meta:name="OVERHEIDop.GmbID/DC.identifier">gmb-2021-297121</meta:user-defined>
    <meta:user-defined meta:name="OVERHEIDop.versieInformatie"/>
  </office:meta>
</office:document-meta>
</file>