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Stieltjesstraat 36 2313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8735</text:p>
            <text:p text:style-name="common-al">Ingekomen: 28-08-2021 00:00</text:p>
            <text:p text:style-name="common-al">Locatie: Stieltjesstraat 36 2313S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8735" xlink:type="simple">publicatiesomgevingsvergunningen@leiden.nl</text:a> de volgende gegevens:</text:p>
            <text:p text:style-name="common-al">- het kenmerk van de aanvraag: Z/21/32987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11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873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Stieltjesstraat 36 2313SL Lei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7119</meta:user-defined>
    <meta:user-defined meta:name="OVERHEIDop.GmbID/DC.identifier">gmb-2021-297119</meta:user-defined>
    <meta:user-defined meta:name="OVERHEIDop.versieInformatie"/>
  </office:meta>
</office:document-meta>
</file>