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fdijklaan 13, Oud Ade’ (zaaknr. 325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 september 2021 gedurende zes weken het bestemmingsplan ‘Hofdijklaan 13, Oud Ade’ als ontwerp ter inzage ligt.</text:p>
            <text:p text:style-name="common-al">
            <text:span text:style-name="nadrukvet">Locatie en projectinhoud</text:span>
          </text:p>
            <text:p text:style-name="common-al">Het ontwerpbestemmingsplan heeft betrekking op het perceel Hofdijklaan 13 te Oud Ade. Deze gronden staan kadastraal bekend als gemeente Alkemade, sectie F en nummers 924, 1630, 1631, 1632, 1633, 1634, 1953 (gedeeltelijk), 2024 (gedeeltelijk) en 2025 (gedeeltelijk). Het voornemen is om nagenoeg alle bebouwing (3.490 m²) op het adres Hofdijklaan 13 in Oud Ade te slopen. Alleen de karakteristieke boerderij blijft behouden; deze is recentelijk gesplitst naar twee wooneenheden d.m.v. een omgevingsvergunning. Ook de mestkelder blijft wellicht behouden en zal dan fungeren als opslag voor de opgewekte duurzame energie. Naast de te slopen agrarische opstallen wordt er tevens ruim 6.000 m² puinverharding gesaneerd. Vervolgens zullen er vier vrijstaande schuurwoningen en een cluster van duurzame energievoorzieningen gerealiseerd worden</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Besluit hogere grenswaarde Wet geluidhinder (Wgh)</text:span>
          </text:p>
            <text:p text:style-name="common-al">De Omgevingsdienst West-Holland heeft een ontwerpbesluit genomen om hogere waarden vast te stellen op basis van artikel 110a van de Wet geluidhinder (Wgh), vanwege het wegverkeer op de provinciale weg N446. Ten behoeve van de nieuwe woningen is akoestisch onderzoek uitgevoerd. De conclusie is dat de voorkeurswaarde van 48 dB uit de Wgh vanwege wegverkeerslawaai bij twee van de nieuwe woningen wordt overschreden. De Omgevingsdienst heeft het voornemen hogere waarden vast te stellen vanwege wegverkeerslawaai van de N446 van maximaal 50 dB, zodat voor dit specifieke bouwplan een hogere geluidbelasting op de gevel wordt toegestaan.</text:p>
            <text:p text:style-name="common-al">
            <text:span text:style-name="nadrukvet">Wanneer en waar kunt u het plan inzien?</text:span>
          </text:p>
            <text:p text:style-name="common-al">Het ontwerpbestemmingsplan en de bijbehorende stukken liggen, met uitzondering van de anterieure overeenkomst, van 2 september t/m woensdag 13 oktober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HOFDIJKLAAN13‐ONT1" xlink:type="simple"><text:span text:style-name="nadrukondlijn">NL.IMRO.1884.BPHOFDIJKLAAN13</text:span><text:span text:style-name="nadrukondlijn">‐</text:span><text:span text:style-name="nadrukondlijn">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1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HOFDIJKLAAN1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fdijklaan 13, Oud Ade’ (zaaknr. 32584)</meta:user-defined>
    <meta:user-defined meta:name="DCTERMS.W3CDTF/DCTERMS.available">2021-09-02</meta:user-defined>
    <meta:user-defined meta:name="DCTERMS.W3CDTF/OVERHEIDop.jaargang">2021</meta:user-defined>
    <meta:user-defined meta:name="OVERHEIDop.publicationIssue">297110</meta:user-defined>
    <meta:user-defined meta:name="OVERHEIDop.GmbID/DC.identifier">gmb-2021-297110</meta:user-defined>
    <meta:user-defined meta:name="OVERHEIDop.versieInformatie"/>
  </office:meta>
</office:document-meta>
</file>