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nse Galeien 18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paanse Galeien 18 te Retranchement voor het verbouwen en uitbreiden van de woning (OV-202125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0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paanse Galeien 18 Retrancheme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94</meta:user-defined>
    <meta:user-defined meta:name="OVERHEIDop.GmbID/DC.identifier">gmb-2021-297094</meta:user-defined>
    <meta:user-defined meta:name="OVERHEIDop.versieInformatie"/>
  </office:meta>
</office:document-meta>
</file>