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Leeuwarderweg 52 het realiseren van nieuwbouw kleedaccomod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Leeuwarderweg 52 OV20210785 het realiseren van nieuwbouw kleedaccomodatie (datum verzending brief / besluit: 20-08-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7092</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092</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092</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Leeuwarderweg 52 het realiseren van nieuwbouw kleedaccomodatie</meta:user-defined>
    <meta:user-defined meta:name="DCTERMS.W3CDTF/DCTERMS.available">2021-09-02</meta:user-defined>
    <meta:user-defined meta:name="DCTERMS.W3CDTF/OVERHEIDop.jaargang">2021</meta:user-defined>
    <meta:user-defined meta:name="OVERHEIDop.publicationIssue">297092</meta:user-defined>
    <meta:user-defined meta:name="OVERHEIDop.GmbID/DC.identifier">gmb-2021-297092</meta:user-defined>
    <meta:user-defined meta:name="OVERHEIDop.versieInformatie"/>
  </office:meta>
</office:document-meta>
</file>