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Populierenlaan 10 A te Hell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ij het college van burgemeester en wethouders van de gemeente Midden-Groningen is de volgende melding op grond van het Besluit lozen buiten inrichtingen binnengekomen:</text:p>
            <text:p text:style-name="al"/>
            <text:list text:style-name="id1-3-2-2-1-6">
              <text:list-item text:style-override="id1-3-2-2-1-6-1">
                <text:number>•</text:number>
                <text:p text:style-name="al">Populierenlaan 10 A, 9627 PK, Melding aanleg gesloten bodemenergiesysteem buiten inrichtingen, 22 juli 2021.</text:p>
              </text:list-item>
            </text:list>
            <text:p text:style-name="al"/>
            <text:p text:style-name="al">Tegen deze melding kan geen bezwaar worden ingediend.</text:p>
            <text:p text:style-name="al"/>
            <text:p text:style-name="al">Informatie</text:p>
            <text:p text:style-name="al">Voor nadere informatie kunt u contact opnemen met (0598) 37 37 37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709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9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lozen buiten inrichtingen Populierenlaan 10 A te Hell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91</meta:user-defined>
    <meta:user-defined meta:name="OVERHEIDop.GmbID/DC.identifier">gmb-2021-297091</meta:user-defined>
    <meta:user-defined meta:name="OVERHEIDop.versieInformatie"/>
  </office:meta>
</office:document-meta>
</file>