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Koemarkt 26 het overkappen van de binnenplaats en plaatsen van een badkamer op het bestaande platte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Koemarkt 26 OV20210752 het overkappen van de binnenplaats en plaatsen van een badkamer op het bestaande platte dak (datum verzending brief / besluit: 20-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08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8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8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ude Koemarkt 26 het overkappen van de binnenplaats en plaatsen van een badkamer op het bestaande platte dak</meta:user-defined>
    <meta:user-defined meta:name="DCTERMS.W3CDTF/DCTERMS.available">2021-09-02</meta:user-defined>
    <meta:user-defined meta:name="DCTERMS.W3CDTF/OVERHEIDop.jaargang">2021</meta:user-defined>
    <meta:user-defined meta:name="OVERHEIDop.publicationIssue">297086</meta:user-defined>
    <meta:user-defined meta:name="OVERHEIDop.GmbID/DC.identifier">gmb-2021-297086</meta:user-defined>
    <meta:user-defined meta:name="OVERHEIDop.versieInformatie"/>
  </office:meta>
</office:document-meta>
</file>