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Christoffelstraat 13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rote Christoffelstraat 13 te Retranchement voor het bouwen van een bijgebouw (OV-202125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0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ote Christoffelstraat 13 Retranchemen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80</meta:user-defined>
    <meta:user-defined meta:name="OVERHEIDop.GmbID/DC.identifier">gmb-2021-297080</meta:user-defined>
    <meta:user-defined meta:name="OVERHEIDop.versieInformatie"/>
  </office:meta>
</office:document-meta>
</file>