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populieren, Wyns 28 E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28 E, Wyns</text:p>
            <text:p text:style-name="common-al">Olo: 6336311</text:p>
            <text:p text:style-name="common-al">het kappen van 3 populieren</text:p>
            <text:p text:style-name="common-al">Datum ontvangst: 30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70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populieren, Wyns 28 E, Wyns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078</meta:user-defined>
    <meta:user-defined meta:name="OVERHEIDop.GmbID/DC.identifier">gmb-2021-297078</meta:user-defined>
    <meta:user-defined meta:name="OVERHEIDop.versieInformatie"/>
  </office:meta>
</office:document-meta>
</file>